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2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indent="0.4923in"/>
    </style:style>
    <style:style style:name="T7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indent="0.4923in"/>
    </style:style>
    <style:style style:name="T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03" style:parent-style-name="Standarduser" style:family="paragraph">
      <style:paragraph-properties fo:text-align="justify" fo:margin-left="0.5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6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01</text:span><text:span text:style-name="T10">-GK/201</text:span><text:span text:style-name="T11">8</text:span></text:p>
      <text:p text:style-name="Standard"/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.......</text:span></text:p>
      <text:p text:style-name="P19">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</text:p>
      <text:h text:style-name="P23" text:outline-level="7">B. Praktyka zawodowa*</text:h>
      <text:p text:style-name="P24">Imię i nazwisko 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</text:p>
      <text:p text:style-name="P27">PESEL<text:s/>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</text:p>
      <text:p text:style-name="P31">Nr prawa wykonywania zawodu 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....................................................</text:span><text:span text:style-name="T35">........................................................</text:span></text:p>
      <text:p text:style-name="P36"/>
      <text:p text:style-name="P37">2. Zakres świadczeń</text:p>
      <text:p text:style-name="P38"><text:span text:style-name="T39">Zgłaszam ofertę na realizację<text:s/></text:span><text:span text:style-name="T40">świadczeń zdrowotnych w zakresie:<text:s/></text:span></text:p>
      <text:p text:style-name="P41"/>
      <text:p text:style-name="P42"><text:span text:style-name="T43">POZ dla dorosłych <text:s/></text:span><text:span text:style-name="T44">z wynagrodzeniem w wysokości ……………… zł brutto za godzinę wypracowaną.<text:s/></text:span></text:p>
      <text:p text:style-name="P45"/>
      <text:p text:style-name="P46">Oferuję dyspozycyjność do realizacji świadczeń zdrowotnych w następujące dni:</text:p>
      <text:p text:style-name="P47">poniedziałek w godz. …………………………………………………………………………………….;</text:p>
      <text:p text:style-name="P48">wtorek w godz. ………………………………………………………………………….....................…..;</text:p>
      <text:p text:style-name="P49">środa w godz. …………………………………………………………………………….……………....;</text:p>
      <text:p text:style-name="P50">czwartek w godz. ………………………………………………………………………….………….…..;</text:p>
      <text:p text:style-name="P51">piątek w godz. …………………………………………………………………………………………......</text:p>
      <text:p text:style-name="P52"/>
      <text:p text:style-name="P53">3. Termin świadczenia usług</text:p>
      <text:p text:style-name="P54">Oferuję zawarcie umowy o udzielenie<text:s/>zamówienia na świadczenia zdrowotne<text:line-break/>od dnia ……………..…………. do dnia …...................................</text:p>
      <text:p text:style-name="P55"/>
      <text:p text:style-name="P56"/>
      <text:p text:style-name="P57"/>
      <text:p text:style-name="P58"/>
      <text:p text:style-name="P59">4. Oświadczenia</text:p>
      <text:p text:style-name="P60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1"/>
      <text:p text:style-name="P62"><text:span text:style-name="T63">………………………………</text:span><text:span text:style-name="T64">.……</text:span><text:span text:style-name="T65"><text:tab/></text:span><text:span text:style-name="T66"><text:tab/></text:span><text:span text:style-name="T67"><text:tab/></text:span><text:span text:style-name="T68"><text:tab/>………………………………………</text:span></text:p>
      <text:p text:style-name="P69"><text:span text:style-name="T70">miejscowość i data</text:span><text:span text:style-name="T71"><text:s text:c="53"/>podpis przyjmującego zamówienie</text:span></text:p>
      <text:p text:style-name="P72"/>
      <text:p text:style-name="P73"/>
      <text:p text:style-name="P74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75"/>
      <text:p text:style-name="P76"/>
      <text:p text:style-name="P77"><text:tab/>……………………………….……<text:tab/><text:tab/><text:tab/>………………………………………</text:p>
      <text:p text:style-name="P78"><text:span text:style-name="T79"><text:s/></text:span><text:span text:style-name="T80">miejscowość i data</text:span><text:span text:style-name="T81"><text:s text:c="53"/>podpis przyjmującego zamówienie</text:span></text:p>
      <text:p text:style-name="P82"/>
      <text:p text:style-name="P83">ZAŁĄCZNIKI DO OFERTY*:</text:p>
      <text:p text:style-name="P84"/>
      <text:list text:style-name="LFO7" text:continue-numbering="true">
        <text:list-item>
          <text:p text:style-name="P85">potwierdzenie aktualnego wpisu w Centralnej Ewidencji i Informacji o Działalności<text:s/>Gospodarczej, (jeżeli dotyczy);</text:p>
        </text:list-item>
        <text:list-item>
          <text:p text:style-name="P86">dokument określający status prawny podmiotu założycielskiego (w przypadku, gdy Przyjmującym zamówienie jest podmiot leczniczy będący przedsiębiorcą);</text:p>
        </text:list-item>
        <text:list-item>
          <text:p text:style-name="P87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88">oświadczenie o wykonaniu szczepień przeciw WZW typu B;</text:p>
        </text:list-item>
        <text:list-item>
          <text:p text:style-name="P89">informacje o liczbie osób, które będą realizowały przedmiot umowy z podaniem ich kwalifikacji zawodowych i nru prawa wykonywania zawodu (jeśli dotyczy);</text:p>
        </text:list-item>
        <text:list-item>
          <text:p text:style-name="P90">prawo wykonywania<text:s/>zawodu;</text:p>
        </text:list-item>
        <text:list-item>
          <text:p text:style-name="P91">dyplom lub świadectwo ukończenia odpowiedniej <text:s/>uczelni lub <text:s/>szkoły;</text:p>
        </text:list-item>
        <text:list-item>
          <text:p text:style-name="P92"><text:span text:style-name="T93">dokument potwierdzający formalne kwalifikacje - dyplom i zaświadczenia o odbytych kursach kwalifikacyjnych - zgodnie z ustawą z dnia 5 grudnia 1996 r. o zawodach lekarza i lekarza<text:s/></text:span><text:span text:style-name="T94">dentysty (Dz. U.<text:s/></text:span><text:span text:style-name="T95">2017, poz. 125 ze zm.);</text:span></text:p>
        </text:list-item>
        <text:list-item>
          <text:p text:style-name="P96"><text:span text:style-name="T97">dokumenty potwierdzające zdobyte kwalifikacje zgodnie z Rozporządzeniem <text:s/>Ministra Zdrowia z dnia 24 września 2013 r. w sprawie świadczeń gwarantowanych z zakresu podstawowej opieki zdrowotnej (Dz. U. z 2016 r., poz.</text:span><text:span text:style-name="T98"><text:s/>86) (jeśli dotyczy);<text:s/></text:span></text:p>
        </text:list-item>
        <text:list-item>
          <text:p text:style-name="P99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00"/>
      <text:p text:style-name="P101"/>
      <text:p text:style-name="P102"/>
      <text:p text:style-name="P103"><text:span text:style-name="T104">*<text:s/></text:span><text:span text:style-name="T105">niepotrzebne skreślić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5-16T06:40:00Z</meta:creation-date>
    <dc:date>2018-01-12T07:30:00Z</dc:date>
    <meta:print-date>2015-12-29T11:07:00Z</meta:print-date>
    <meta:template xlink:href="Normal" xlink:type="simple"/>
    <meta:editing-cycles>9</meta:editing-cycles>
    <meta:editing-duration>PT720S</meta:editing-duration>
    <meta:document-statistic meta:page-count="2" meta:paragraph-count="11" meta:word-count="837" meta:character-count="5850" meta:row-count="41" meta:non-whitespace-character-count="5024"/>
  </office:meta>
</office:document-meta>
</file>